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rl-t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rl-tb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rl-tb"/>
    </style:style>
    <style:style style:name="P5" style:family="paragraph" style:parent-style-name="Text_20_body" style:list-style-name="WWNum1">
      <style:paragraph-properties fo:margin-left="0cm" fo:margin-right="0cm" fo:text-align="start" style:justify-single-word="false" fo:orphans="2" fo:widows="2" fo:text-indent="0cm" style:auto-text-indent="false" style:writing-mode="rl-tb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WWNum1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rl-tb">
        <style:tab-stops>
          <style:tab-stop style:position="0cm"/>
        </style:tab-stops>
      </style:paragraph-properties>
    </style:style>
    <style:style style:name="P7" style:family="paragraph" style:parent-style-name="Text_20_body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rl-tb"/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T1" style:family="text">
      <style:text-properties fo:font-variant="normal" fo:text-transform="none" fo:color="#666666" style:font-name="helvetica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variant="normal" fo:text-transform="none" fo:color="#666666" style:font-name="helvetica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/>
    </style:style>
    <style:style style:name="T4" style:family="text">
      <style:text-properties fo:font-variant="normal" fo:text-transform="none" fo:color="#0078d7" style:font-name="Segoe UI" fo:font-size="11pt" fo:letter-spacing="normal" fo:font-style="normal" fo:font-weight="normal" fo:background-color="#ffffff" style:font-size-asian="11pt" style:font-style-asian="normal" style:font-weight-asian="normal"/>
    </style:style>
    <style:style style:name="T5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Inscription</text:span></text:p>
      <text:p text:style-name="P2"/>
      <text:p text:style-name="P2"/>
      <text:p text:style-name="P4"><text:span text:style-name="T3">Envoyez un mail à</text:span><text:span text:style-name="T2"> </text:span><text:span text:style-name="T4">richardfrontin@hotmail.com; </text:span><text:span text:style-name="T2"> </text:span><text:span text:style-name="T3">avec les informations suivantes:</text:span></text:p>
      <text:list xml:id="list5648462722123026328" text:style-name="WWNum1">
        <text:list-item>
          <text:p text:style-name="P6"><text:span text:style-name="T3">Inscription / Renouvellement</text:span></text:p>
        </text:list-item>
        <text:list-item>
          <text:p text:style-name="P6"><text:span text:style-name="T3">Nom</text:span></text:p>
        </text:list-item>
        <text:list-item>
          <text:p text:style-name="P6"><text:span text:style-name="T3">Prénom</text:span></text:p>
        </text:list-item>
        <text:list-item>
          <text:p text:style-name="P6"><text:span text:style-name="T3">Adresse (rue)</text:span></text:p>
        </text:list-item>
        <text:list-item>
          <text:p text:style-name="P6"><text:span text:style-name="T3">N°</text:span></text:p>
        </text:list-item>
        <text:list-item>
          <text:p text:style-name="P6"><text:span text:style-name="T3">Boîte</text:span></text:p>
        </text:list-item>
        <text:list-item>
          <text:p text:style-name="P6"><text:span text:style-name="T3">Code Postal</text:span></text:p>
        </text:list-item>
        <text:list-item>
          <text:p text:style-name="P6"><text:span text:style-name="T3">Localité</text:span></text:p>
        </text:list-item>
        <text:list-item>
          <text:p text:style-name="P6"><text:span text:style-name="T3">Pays</text:span></text:p>
        </text:list-item>
        <text:list-item>
          <text:p text:style-name="P6"><text:span text:style-name="T3">Tél. et/ ou GSM (portable)</text:span></text:p>
        </text:list-item>
        <text:list-item>
          <text:p text:style-name="P6"><text:span text:style-name="T3">E-mail</text:span></text:p>
        </text:list-item>
        <text:list-item>
          <text:p text:style-name="P5"><text:span text:style-name="T3">Le(s) type(s) de(s) véhicule(s) que vous possédez</text:span></text:p>
        </text:list-item>
      </text:list>
      <text:p text:style-name="P4"><text:span text:style-name="T3">La cotisation annuelle est de 42 € à verser sur le compte du BMVT </text:span></text:p>
      <text:p text:style-name="P4"><text:span text:style-name="T3">IBAN : BE02 0014 7726 5540</text:span></text:p>
      <text:p text:style-name="P4"><text:span text:style-name="T3">BIC / SWIFT : GEBABEBB</text:span></text:p>
      <text:p text:style-name="P4"><text:span text:style-name="T3">avec la mention " Cotisation ". Cette cotisation est annuelle, de date à date, pas du 1er janvier au 31 décembr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helvetica" svg:font-family="helvetica, arial, clean, 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47:47</meta:creation-date>
    <dc:language>fr-FR</dc:language>
    <dc:date>2020-01-08T11:50:26</dc:date>
    <meta:editing-cycles>1</meta:editing-cycles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94" meta:character-count="490"/>
  </office:meta>
</office:document-meta>
</file>