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rl-t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rl-tb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</style:style>
    <style:style style:name="P5" style:family="paragraph" style:parent-style-name="Text_20_body" style:list-style-name="WWNum1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/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/>
    </style:style>
    <style:style style:name="P7" style:family="paragraph" style:parent-style-name="Text_20_body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T1" style:family="text">
      <style:text-properties fo:font-variant="normal" fo:text-transform="none" fo:color="#666666" style:font-name="helvetica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/>
    </style:style>
    <style:style style:name="T4" style:family="text">
      <style:text-properties fo:font-variant="normal" fo:text-transform="none" fo:color="#0078d7" style:font-name="Segoe UI" fo:font-size="11pt" fo:letter-spacing="normal" fo:font-style="normal" fo:font-weight="normal" fo:background-color="#ffffff" style:font-size-asian="11pt" style:font-style-asian="normal" style:font-weight-asian="normal"/>
    </style:style>
    <style:style style:name="T5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Registration</text:span></text:p>
      <text:p text:style-name="P2"/>
      <text:p text:style-name="P2"/>
      <text:p text:style-name="P4"><text:span text:style-name="T3">Send an email to</text:span><text:span text:style-name="T2"> </text:span><text:span text:style-name="T4">richardfrontin@hotmail.com; </text:span><text:span text:style-name="T2"> </text:span><text:span text:style-name="T3">he following information:</text:span></text:p>
      <text:list xml:id="list7583047026605074910" text:style-name="WWNum1">
        <text:list-item>
          <text:p text:style-name="P5"><text:span text:style-name="T3"><text:s text:c="4"/>- Registration / Renewal</text:span></text:p>
        </text:list-item>
        <text:list-item>
          <text:p text:style-name="P5"><text:span text:style-name="T3"><text:s text:c="4"/>- Name</text:span></text:p>
        </text:list-item>
        <text:list-item>
          <text:p text:style-name="P5"><text:span text:style-name="T3"><text:s text:c="4"/>- First name</text:span></text:p>
        </text:list-item>
        <text:list-item>
          <text:p text:style-name="P5"><text:span text:style-name="T3"><text:s text:c="4"/>- Address (street)</text:span></text:p>
        </text:list-item>
        <text:list-item>
          <text:p text:style-name="P5"><text:span text:style-name="T3"><text:s text:c="4"/>- • N°</text:span></text:p>
        </text:list-item>
        <text:list-item>
          <text:p text:style-name="P5"><text:span text:style-name="T3"><text:s text:c="4"/>- Box</text:span></text:p>
        </text:list-item>
        <text:list-item>
          <text:p text:style-name="P5"><text:span text:style-name="T3"><text:s text:c="4"/>- Postal Code</text:span></text:p>
        </text:list-item>
        <text:list-item>
          <text:p text:style-name="P5"><text:span text:style-name="T3"><text:s text:c="4"/>- Locality</text:span></text:p>
        </text:list-item>
        <text:list-item>
          <text:p text:style-name="P5"><text:span text:style-name="T3"><text:s text:c="4"/>- Country</text:span></text:p>
        </text:list-item>
        <text:list-item>
          <text:p text:style-name="P5"><text:span text:style-name="T3"><text:s text:c="4"/>- Tel. and/or GSM (mobile)</text:span></text:p>
        </text:list-item>
        <text:list-item>
          <text:p text:style-name="P5"><text:span text:style-name="T3"><text:s text:c="4"/>- E-mail</text:span></text:p>
        </text:list-item>
        <text:list-item>
          <text:p text:style-name="P5"><text:span text:style-name="T3"><text:s text:c="4"/>- The type(s) of vehicle(s) you own</text:span></text:p>
        </text:list-item>
      </text:list>
      <text:p text:style-name="P6"/>
      <text:p text:style-name="P4"><text:span text:style-name="T3">The annual membership fee is 42 € to be paid into the BMVT account. </text:span></text:p>
      <text:p text:style-name="P4"><text:span text:style-name="T3">IBAN: BE02 0014 7726 5540</text:span></text:p>
      <text:p text:style-name="P4"><text:span text:style-name="T3">BIC / SWIFT: GEBABEBB</text:span></text:p>
      <text:p text:style-name="P4"><text:span text:style-name="T3">with the mention "Contribution". This contribution is annual, from date to date, not from January 1 to December 3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47:47</meta:creation-date>
    <dc:language>fr-FR</dc:language>
    <dc:date>2020-01-08T11:51:53</dc:date>
    <meta:editing-cycles>2</meta:editing-cycles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01" meta:character-count="544"/>
  </office:meta>
</office:document-meta>
</file>