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/>
    <style:font-face style:name="OpenSymbol" svg:font-family="OpenSymbo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helvetica" svg:font-family="helvetica, arial, clean, 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rl-tb"/>
      <style:text-properties fo:font-variant="normal" fo:text-transform="none" fo:color="#666666" style:font-name="helvetica" fo:font-size="10pt" fo:letter-spacing="normal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rl-tb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rl-tb"/>
    </style:style>
    <style:style style:name="P4" style:family="paragraph" style:parent-style-name="Text_20_body" style:list-style-name="WWNum1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rl-tb">
        <style:tab-stops>
          <style:tab-stop style:position="0cm"/>
        </style:tab-stops>
      </style:paragraph-properties>
    </style:style>
    <style:style style:name="P5" style:family="paragraph" style:parent-style-name="Text_20_body" style:list-style-name="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rl-tb"/>
    </style:style>
    <style:style style:name="P6" style:family="paragraph" style:parent-style-name="Text_20_body" style:list-style-name="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rl-tb"/>
      <style:text-properties fo:font-variant="normal" fo:text-transform="none" fo:color="#000000" style:font-name="helvetica" fo:font-size="10pt" fo:letter-spacing="normal" fo:font-style="normal" fo:font-weight="normal" style:font-size-asian="10pt" style:font-style-asian="normal" style:font-weight-asian="normal"/>
    </style:style>
    <style:style style:name="P7" style:family="paragraph" style:parent-style-name="Text_20_body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writing-mode="rl-tb"/>
      <style:text-properties fo:font-variant="normal" fo:text-transform="none" fo:color="#666666" style:font-name="helvetica" fo:font-size="10pt" fo:letter-spacing="normal" fo:font-style="normal" fo:font-weight="normal" style:font-size-asian="10pt" style:font-style-asian="normal" style:font-weight-asian="normal"/>
    </style:style>
    <style:style style:name="P8" style:family="paragraph" style:parent-style-name="Standard">
      <style:paragraph-properties fo:text-align="start" style:justify-single-word="false" style:writing-mode="rl-tb"/>
    </style:style>
    <style:style style:name="T1" style:family="text">
      <style:text-properties fo:font-variant="normal" fo:text-transform="none" fo:color="#666666" style:font-name="helvetica" fo:font-size="40pt" fo:letter-spacing="normal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variant="normal" fo:text-transform="none" fo:color="#666666" style:font-name="helvetica" fo:font-size="10pt" fo:letter-spacing="normal" fo:font-style="normal" fo:font-weight="normal" style:font-size-asian="10pt" style:font-style-asian="normal" style:font-weight-asian="normal"/>
    </style:style>
    <style:style style:name="T3" style:family="text">
      <style:text-properties fo:font-variant="normal" fo:text-transform="none" fo:color="#000000" style:font-name="helvetica" fo:font-size="10pt" fo:letter-spacing="normal" fo:font-style="normal" fo:font-weight="normal" style:font-size-asian="10pt" style:font-style-asian="normal" style:font-weight-asian="normal"/>
    </style:style>
    <style:style style:name="T4" style:family="text">
      <style:text-properties fo:font-variant="normal" fo:text-transform="none" fo:color="#0078d7" style:font-name="Segoe UI" fo:font-size="11pt" fo:letter-spacing="normal" fo:font-style="normal" fo:font-weight="normal" fo:background-color="#ffffff" style:font-size-asian="11pt" style:font-style-asian="normal" style:font-weight-asian="normal"/>
    </style:style>
    <style:style style:name="T5" style:family="text">
      <style:text-properties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T1">Inschrijving</text:span></text:p>
      <text:p text:style-name="P1"/>
      <text:p text:style-name="P1"/>
      <text:p text:style-name="P3"><text:span text:style-name="T3">Stuur een e-mail naar</text:span><text:span text:style-name="T2"> </text:span><text:span text:style-name="T4">richardfrontin@hotmail.com; </text:span><text:span text:style-name="T2"> </text:span><text:span text:style-name="T3">met de volgende informatie:</text:span></text:p>
      <text:list xml:id="list5120289302534602259" text:style-name="WWNum1">
        <text:list-item>
          <text:p text:style-name="P4"><text:span text:style-name="T3"><text:s/>Registratie / verlenging</text:span></text:p>
        </text:list-item>
      </text:list>
      <text:p text:style-name="P5"><text:span text:style-name="T3">• Naam</text:span></text:p>
      <text:p text:style-name="P5"><text:span text:style-name="T3">• Voornaam</text:span></text:p>
      <text:p text:style-name="P5"><text:span text:style-name="T3">• Adres (straat)</text:span></text:p>
      <text:p text:style-name="P5"><text:span text:style-name="T3">• N °</text:span></text:p>
      <text:p text:style-name="P5"><text:span text:style-name="T3">• Doos</text:span></text:p>
      <text:p text:style-name="P5"><text:span text:style-name="T3">• Postcode</text:span></text:p>
      <text:p text:style-name="P5"><text:span text:style-name="T3">• Plaats</text:span></text:p>
      <text:p text:style-name="P5"><text:span text:style-name="T3">• Land</text:span></text:p>
      <text:p text:style-name="P5"><text:span text:style-name="T3">• Tel. en / of GSM (draagbaar)</text:span></text:p>
      <text:p text:style-name="P5"><text:span text:style-name="T3">• E-mail</text:span></text:p>
      <text:p text:style-name="P5"><text:span text:style-name="T3">• De voertuigtypen die u bezit</text:span></text:p>
      <text:p text:style-name="P6"/>
      <text:p text:style-name="P3"><text:span text:style-name="T3">De jaarlijkse vergoeding is € 42, te storten op de BMVT-account</text:span></text:p>
      <text:p text:style-name="P3"><text:span text:style-name="T3">IBAN: BE02 0014 7726 5540</text:span></text:p>
      <text:p text:style-name="P3"><text:span text:style-name="T3">BIC / SWIFT: GEBABEBB</text:span></text:p>
      <text:p text:style-name="P3"><text:span text:style-name="T3">met de vermelding "Bijdrage". Deze bijdrage is jaarlijks, van datum tot datum, niet van 1 januari tot 31 december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/>
    <style:font-face style:name="OpenSymbol" svg:font-family="OpenSymbo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helvetica" svg:font-family="helvetica, arial, clean, 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writing-mode="rl-tb"/>
      <style:text-properties fo:color="#00000a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/>
    </style:style>
    <style:style style:name="Internet_20_link" style:display-name="Internet link" style:family="text">
      <style:text-properties fo:color="#00008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ListLabel_20_1" style:display-name="ListLabel 1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369cm" style:layout-grid-ruby-height="0.1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1:47:47</meta:creation-date>
    <dc:language>fr-FR</dc:language>
    <dc:date>2020-01-08T11:54:40</dc:date>
    <meta:editing-cycles>3</meta:editing-cycles>
    <meta:editing-duration>PT6S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86" meta:character-count="474"/>
  </office:meta>
</office:document-meta>
</file>